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aa57" style:font-size-asian="12pt" style:font-size-complex="12pt"/>
    </style:style>
    <style:style style:name="P13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4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900c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a900c"/>
    </style:style>
    <style:style style:name="T13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4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19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0" style:family="text">
      <style:text-properties fo:color="#000000" style:font-name="Verdana" fo:font-size="11pt" style:font-size-asian="11pt" style:font-name-complex="Verdana" style:font-size-complex="11pt"/>
    </style:style>
    <style:style style:name="T21" style:family="text">
      <style:text-properties fo:color="#000000" fo:font-size="11pt" style:font-size-asian="11pt" style:font-name-complex="Verdana" style:font-size-complex="11pt"/>
    </style:style>
    <style:style style:name="T22" style:family="text">
      <style:text-properties fo:color="#000000" style:font-name-complex="Verdana"/>
    </style:style>
    <style:style style:name="T23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4</text:span><text:span text:style-name="T7"> de </text:span><text:span text:style-name="T9">dic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234</text:span><text:span text:style-name="T4"> CD F</text:span><text:span text:style-name="T6">JV</text:span><text:span text:style-name="T2">)</text:span>, cuyo texto a continuación se transcribe:</text:p>
      <text:p text:style-name="P8"/>
      <text:p text:style-name="P8"/>
      <text:p text:style-name="P12"><text:span text:style-name="T11">“</text:span><text:span text:style-name="T24">La Cámara de Diputados de la Provincia vería con agrado que el Poder Ejecutivo, por intermedio de los organismos correspondientes, evalúe la posibilidad de dar una solución definitiva a los </text:span><text:span text:style-name="T26">problemas edilicios que presenta el Centro de Salud de la localidad de Marcelino Escalada, departamento San Justo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12:39.908741068</dc:date>
    <meta:print-date>2016-12-15T11:10:17.686922214</meta:print-date>
    <meta:editing-cycles>38</meta:editing-cycles>
    <meta:editing-duration>PT1H16M29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7" meta:character-count="814" meta:non-whitespace-character-count="689"/>
  </office:meta>
</office:document-meta>
</file>